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2.8322916666667cm" style:use-optimal-column-width="true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.D8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.K8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R.N8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.O8">
          <table:help-message table:display="true"/>
          <table:error-message table:display="true"/>
        </table:content-validation>
        <table:content-validation table:name="val6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7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1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2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3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4" table:condition="of:cell-content-is-in-list([.#REF!])" table:base-cell-address="IER.C3">
          <table:help-message table:display="true"/>
          <table:error-message table:display="true"/>
        </table:content-validation>
        <table:content-validation table:name="val15" table:condition="of:cell-content-is-in-list([.#REF!])" table:base-cell-address="IER.C4">
          <table:help-message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9">
            <text:p>Sujeto obligado: Junta Intermunicipal de Agua Potable y Alcantarillado de Zacatecas</text:p>
          </table:table-cell>
          <table:covered-table-cell/>
          <table:table-cell table:number-columns-spanned="4" table:number-rows-spanned="1" table:content-validation-name="val14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Periodo del Índice: Primer semestre 2018</text:p>
          </table:table-cell>
          <table:covered-table-cell/>
          <table:table-cell table:number-columns-spanned="4" table:number-rows-spanned="1" table:content-validation-name="val15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9">
            <text:p>Fecha de actualización: 21/01/2019</text:p>
          </table:table-cell>
          <table:covered-table-cell/>
          <table:table-cell table:number-columns-spanned="4" table:number-rows-spanned="1" table:content-validation-name="val1" table:style-name="ce20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INFORME DE RESULTADOS INTERNOS (LABORATORIO, PLANTAS LA CORUÑA, MORELOS, EL ORITO, PONIENTE, OSIRIS)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LA CORUÑA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<text:s/>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LABORATORIO EXTERNO ACREDITADO INFLUENTE-EFLUENTE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MORELO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EL ORITO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PONIENTE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NALISIS CRETIB LODOS PTAR OSIRIS</text:p>
          </table:table-cell>
          <table:table-cell office:value-type="string" table:style-name="ce1">
            <text:p>PLANTAS DE TRATAMIENT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<text:s/>BENITO JUARE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OQ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LERILL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L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GUEY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OLIN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ORI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VISITADO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NCISCO I. MADE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ONZÁLEZ ORTEGA (MACHINES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ESCONDID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PIMIEN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SOLEDAD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CHIL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IGUEL HIDALG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ICO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ANCHO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DÍAZ ORDA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LMA OBR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ZACATEC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ELIPE <text:s/>ÁNGEL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AGRONÓM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ÁZARO CÁRDE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HUER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1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TOM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9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BASE 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LOMAS DE LAG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LZ. ORTEG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NTO 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HIDRÁUL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BARROS SIER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EUROP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GARCÍA SA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7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8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PEÑAS DE LA VIRGE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SN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BUENA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LOMAS BIZANT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VILLAVERD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0">
            <text:p>COL. COLINAS DEL PADR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BAÑUELO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IENEGU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MASTRAN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ZACATECAN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GUNA DE ARRIB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O DE VEG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ERÓNIM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IBORI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SA BLAN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ONIA OSIRI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BORDO DE BUENA VIS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RAL. EMILIANO ZAPATA (LA COCINERA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LU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MARTÍNEZ DOMÍNGUEZ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IGNACI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MÓNIC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QUITE <text:s/>II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 FE (BASE 8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SANTA <text:s/>TERES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ENTRO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PIRUL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1° DE MAY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 CAMPESIN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RINCÓN COLONI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LAS <text:s/>ARBOLED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OJO DE AGU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CAMINO RE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FCO. DE HERR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FRACC. <text:s/>EL DORAD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ALERÍAS FILTRANT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OM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REBOMBEO <text:s/>BASE 7 SAN RAM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(ISTAFIATE)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LAS <text:s/>COLIN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COLONI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COALECHE POZO LAS LIEBR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- 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TACOALECH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AGUA PURIFICADA LA F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<text:s/>VILLAS DE GUADALUP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OL. LAS QUINT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CATA DE JUA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GUADALUPIT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LANO DE VIRGENE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VETAGRANDEORIEN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<text:s/>LAMPOTAL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NORI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 JOSÉ DE LA ER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SAUCEDA DE LA BORD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PUERTO MORADO BASE 5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DE VETAGRAND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EL LAMPOTAL NUEV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TANQUE <text:s/>DE DISTRIBUCIÓN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CENTR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NOR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ZONA SUR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HACIENDA NUEVA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LAS PILA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CALIDAD DEL AGUA</text:p>
          </table:table-cell>
          <table:table-cell office:value-type="string" table:style-name="ce1">
            <text:p>NORIA DE GRINGOS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CUEV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LA CORUÑ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5">
            <text:p>POZO No. 1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6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9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 LA GRANJA<text:s text:c="2"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-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MEZCLA POZO 1 Y R-10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-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5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6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3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4 R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BASE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3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7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 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P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R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R 4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REBOMBEO SUR- PONIENTE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CIENEGUILL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GR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EL ORITO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SOLIDARIDAD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R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PIMIENTA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 F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AFORO LA JOYA (3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<text:s/>No. 4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LA COMARC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MINA AZU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SOLIDARIDAD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POZO PLATA 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LAS QUINT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ANQUE LA ESTACIÓ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TIRO SAN CARLO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UAZ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CD. GOBIERN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FONDE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POZO No. R 3 BI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<text:s/>POZO <text:s/>"LAS <text:s/>MANGAS"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5">
          <table:table-cell office:value-type="string" table:style-name="ce1">
            <text:p>DEPARTAMENTO DE CALIDAD DEL AGUA</text:p>
          </table:table-cell>
          <table:table-cell office:value-type="string" table:style-name="ce16">
            <text:p>AFORO R-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ENIDA PEDRO CORON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MPLIACIÓN HÍP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UEN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MPO AÉRE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NDE SANTIAGO DE LA LAGU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AÑADA DE LA BUF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OÑAT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DORAD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ENTE POPULAR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COBRE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ÁZARO CÁRDEN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RES CRUC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ECNOLÓG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PÁNFILO NATE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ÑAS DE LA VIRGEN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ARTURO ROMO MACÍ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ALLEJÓN SANTA MAR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AMPEST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EDRO RUÍZ GONZÁLEZ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INCO SEÑORE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ERRA DE ÁL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ÓPEZ VELA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ROGRES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IGLO XXI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BUGAMBILIAS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VERD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PADRE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DE LA ENCANTAD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HILIT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ESCONDIDA, ZACATECAS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ORI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PICONE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IGUEL HIDALG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PIMIENT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S PIL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EL MASTRANTO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ARTÍNEZ DOMÍNGUEZ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UCEDA DE LA BORD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TACOALECHE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DE SANTA RITA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GUNA DE ARRIB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SAN RAMÓN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VETAGRANDE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LA ZACATECANA, GUADALUPE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OBRAS MORELO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MOREL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CATA DE JUANES, ZACATEC 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, VETAGRAND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M. HDA. NUEVA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S MANG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SAN RAMÓN, EL MAGUEYIT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10-R FONDEN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ONADA DE PIRU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QUINTA SAN GABRIE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EDREGAL Y LA TOSCA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TIERRA Y LIBERTAD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ASEO RE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IBÁÑ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TA MARÍ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ENTRO DE GUADALUPE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ZONA CONURBADA, ZACATECAS, ZACATECAS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AGRONÓMIC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V. UNIVERSIDAD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BUENAVIST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ARRIO SAN CAYET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ORE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JON. MÁRTIRES DE CHIC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DÍAZ ORDAZ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PAÑ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STRELLA DE ORO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ESCONDIDA.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RANCISCO E. GARCÍA,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.T.M. ZACATEC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ELIPE ÁNGEL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ONZÁLEZ ORTEG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CUMB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II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L VERGEL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H. AYUNTAMIENT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JARALILL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21 DE JULI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LOM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SOLEDAD, G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OMAS DE LA PIMIEN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LA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HERRADU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FILÓSOF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PALMA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ERCADO DE ABAST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ECÁNICOS II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NER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ARIANIT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MIGUEL HIDALG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MÉDICOS VETERINARIO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ORADORES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BOSQUES DE LA ENCANTADA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CIUDAD GOBIERNO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IMIENTA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T-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LANTA POTABILIZADORA, POZOS 13,14, SIST. SAN RAMÓN<text:s/></text:p>
          </table:table-cell>
          <table:table-cell office:value-type="string" table:style-name="ce1">
            <text:p>PLANT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AUTOMATIZACIÓN E INTERCONEXIÓN DE LA LÍNEA DE CONDUCCIÓN BASE 4</text:p>
          </table:table-cell>
          <table:table-cell office:value-type="string" table:style-name="ce1">
            <text:p>PLANT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INTERCONEXIÓN DE POZO 13,14,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4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TANQUE 6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REPOSICIÓN DE POZO LO DE VEG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LA CUEVA, ZAC.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OZO NO. 14, SIST-LA JOYA, ZAC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PONIENTE ZONAS DE CONDUCCIÓN TANQUE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NSTRUCCIÓN DE LÍNEA DE ALIMENTACIÓN DEL SISTEM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INFORMACIÓN GENERA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CENTENARIO TOMA DE ZACATECA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DE ABASTECIMIENTO LA JOYA, POZO 13 Y 1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REFUERZO T-300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BAÑUELOS SAN RAMÓ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HIDROMETRÍA PARA EL MONITOREO DE POZ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GENERAL DE <text:s/>ABASTECIMIENT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ZONA SURESTE, GPE.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ISTEMA LA JOY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CQU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ELLAVIS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BRIZAS DEL CAMP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ENTRO HISTÓRI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PESIN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AMÉRICAS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AMILO TORR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L CARMEN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-GUEVAR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MARCA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AÑA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ONDES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COLINAS DE COBR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CIM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MILIANO ZAPA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ESCARABAJ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<text:s/>GERAN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FRAI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CORALE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HACIENDA DEL SO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XPLANADA I Y II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LOMAS DE GALIC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NUEVO MERCU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ÉDICOS VETERINARIO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PEDREG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POPULAR DEL ROBL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MURILL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 NORI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VILLAS DEL ROSARI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VILLAS SAN FERMIN,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JARDINES DE SAUCED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SAN RAMÓN, CARRETERA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.<text:s/>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L COND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ANO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SAN GABRIEL, GUADALUPE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COTO SAN FRANCISCO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SAUCES RESIDENCIAL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 SAN COSME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TA RITA, GUADALUPE, ZAC.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 DE ASÍ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CHE GUEVAR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EJID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GUADALUPE MODER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FUENTES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GERANI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GALERÍ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FLORID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S HACIENDITAS, ZACATECAS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HACIENDA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INDE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UIS DONALDO COLOSI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L CONVENT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MAS DE BERNÁRDEZ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PARAÍS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OJO DE AGUA DE LA PALM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EL SALER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 LOS SAUCE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OS PRADO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URILLO, MURILL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S JOY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LA F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COL. SAN FRANCISC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MINA AZU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SAN FRANCISCO 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INCÓN GUADALUPAN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GABRIE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LA VICTORI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ALLE DORADO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LAS ANIM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GUADALUP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SO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L CARME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REAL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 FONTANA SUR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VILLAS DE LA CORUÑ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REAL DE SAN RAMÓN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FRACCTO. UNIVERSO IV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ARETHA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BEGONIAS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2" table:style-name="ro3">
          <table:table-cell office:value-type="string" table:style-name="ce1">
            <text:p>DEPARTAMENTO DE ESTUDIOS Y PROYECTOS</text:p>
          </table:table-cell>
          <table:table-cell office:value-type="string" table:style-name="ce4">
            <text:p>PRIV. DEL BOSQUE, GUADALUPE, ZAC</text:p>
          </table:table-cell>
          <table:table-cell office:value-type="string" table:style-name="ce1">
            <text:p>LINEAS PRIMARIAS, SECUNDARIAS Y TERCIARIAS, COORDENADA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QUIPOS DE REBOMBE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(ESTACION DE BOMBEO EQUIPO 1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ESTACION DE REBOMBEO EQUIPO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 BIS NUEV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1, 12 Y 1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AN RAMON P.R.B. NO. 2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NO. 3 (FUERA DE OPERACIÓN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DE REPOSICION <text:s/>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SISTEMA POZO NO. 7 (FUERA DE OPERACIÓN 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AÑUELOS POZO PRIM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ÁREZ (ACUEDUCTO MINUTA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BASE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S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3 (TESTIG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7 <text:s/>(EQUIPAMIENTO DE 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BENITO JUAREZ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LERA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IRECCIÓN DE CAPTACIÓN</text:p>
          </table:table-cell>
          <table:table-cell office:value-type="string" table:style-name="ce17">
            <text:p>CARACTERISTICAS DE LOS POZOS DE LOS SISTEMAS BAÑUELOS, BENITO JUÁREZ, LA JOYA Y SAN RAMON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ARACTERISTICAS GENERALES DE LOS POZOS PROFUNDOS DE LA ZONA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(POZO 2 NUEV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LLAS SIGLO XXI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ENEGUITAS GUADALUPE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IUDAD UNIVERSITARIA SIGLO XXI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ROQUIS DE LOCALIZ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ILITAS EL MOLINO (POZ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CHUPADEROS (ACUIFE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ATOS DE EXPLOTACION DE LOS POZ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DETALLES TECNICOS DE MOTOTRES U.S. 300 H.P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L ISTAFIATE (POZO) TACOALECHE, GPE, ZAC.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STACION CAMACHO (POZO) MAZAPIL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DE DATOS DE POZOS GASTOS INICIALES Y AFORO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EXPEDIENTE VISUAL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INVENTARIOS DE EQUIPOS EN FUNCIONA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3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BASE 4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CORUÑA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POZ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SISTEM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FE (TIR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ACUEDUCT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CROQUIS DE LOCALIZACION DE LOS POZOS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ESTACION DE 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(MANUAL DE EQUIPO ANTIGU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II SISTEMA DE 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2 (VIEJ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7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8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9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<text:s/>POZO NO. 11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JOYA SISTEMA POZO NO. 12 <text:s/>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 GRANJA POZO NO. 13 (LA JOYA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INEA DE ABASTECIMIENTO LA ESCONDID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AS LIEBRES TACOALECHE GPE, ZAC <text:s/>(POZO)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LO DE VEG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ACHI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IGUEL HIDALGO POZO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POZ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MORELOS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CONES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BASE 13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(EQUIPOS DE REBOMBEO)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2 Y REBOMBE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3 SOLIDARI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CERRO DEL GATO SISTEMA POZO NO. 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4R O 4 BIS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IMIENTA POZO NO. 5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PROYECTO BASE 9 A BASE 10 Y DE BASE 10 A ROMPEDORA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1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2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3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4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5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6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7 EL HORMIGUERO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AGRONOMIC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 (CALLLE MICHOACAN ESQ. VERACRUZ)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LAZARO CARDENAS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COLONIA PEDRO RUIZ GONZALEZ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EL DORADO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GANADEROS UNIDO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 BUF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LAS CUMBR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SANTA RITA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IERRA Y LIBERTAD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BOMBEO TRANCOSO NO. 2 REBOMBEO VILLAS DE NAPOLES<text:s/></text:p>
          </table:table-cell>
          <table:table-cell office:value-type="string" table:style-name="ce1">
            <text:p>REBOMBEO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D DE DISTRIBUCION NORIA DE GRINGOS<text:s/></text:p>
          </table:table-cell>
          <table:table-cell office:value-type="string" table:style-name="ce1">
            <text:p>LINEAS DE CONDUCCION<text:s/>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REPORTES DE INSPECCION DE LOS SISTEMAS DE CAPTACION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UCEDA DELA BORDA POZ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1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ÓN EQUIPO DE REBOMBEO NO. 5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8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0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1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2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3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4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RAMON POZO NO. 16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AN SIMON REBOMBEO DEL TANQUE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SISTEMAS GENERALES DE ABASTECIMIENTO<text:s/></text:p>
          </table:table-cell>
          <table:table-cell office:value-type="string" table:style-name="ce1">
            <text:p>POZO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CERRO DEL TEHUEHUETE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LA HIDRAUL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SAN RAFAEL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300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ANQUE ROMPEDORA DE PRESION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ENCANTAD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LA MARTINICA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IRO SAN BARTOLO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CAPTACIÓN</text:p>
          </table:table-cell>
          <table:table-cell office:value-type="string" table:style-name="ce4">
            <text:p>TRO SAN CARLOS<text:s/>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S T-6, TANQUE T-4, TANQUE LA ESTACION.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10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style-name="ro3">
          <table:table-cell office:value-type="string" table:style-name="ce1">
            <text:p>DIRECCIÓN DE DISTRIBUCIÓN</text:p>
          </table:table-cell>
          <table:table-cell office:value-type="string" table:style-name="ce18">
            <text:p>TANQUE <text:s/>T-9</text:p>
          </table:table-cell>
          <table:table-cell office:value-type="string" table:style-name="ce1">
            <text:p>TANQUES</text:p>
          </table:table-cell>
          <table:table-cell office:value-type="string" table:content-validation-name="val2" table:style-name="ce10">
            <text:p>Resolución de autoridad competente</text:p>
          </table:table-cell>
          <table:table-cell office:value-type="float" office:value="5" table:content-validation-name="val6" table:style-name="ce11">
            <text:p>5</text:p>
          </table:table-cell>
          <table:table-cell office:value-type="date" office:date-value="2017-09-19T00:00:00" table:content-validation-name="val7" table:style-name="ce12">
            <text:p>19/09/2017</text:p>
          </table:table-cell>
          <table:table-cell office:value-type="date" office:date-value="2021-09-19T00:00:00" table:content-validation-name="val13" table:style-name="ce13">
            <text:p>19/09/2021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r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Completa</text:p>
          </table:table-cell>
          <table:table-cell office:value-type="string" table:style-name="ce14">
            <text:p>Ubicación, operación y resultados de la infraestructura de la JIAPAZ</text:p>
          </table:table-cell>
          <table:table-cell office:value-type="date" office:date-value="2017-09-19T00:00:00" table:content-validation-name="val9" table:style-name="ce12">
            <text:p>19/09/2017</text:p>
          </table:table-cell>
          <table:table-cell office:value-type="string" table:content-validation-name="val4" table:style-name="ce14">
            <text:p>Clasificado</text:p>
          </table:table-cell>
          <table:table-cell office:value-type="string" table:content-validation-name="val5" table:style-name="ce14">
            <text:p>Si</text:p>
          </table:table-cell>
          <table:table-cell office:value-type="float" office:value="5" table:content-validation-name="val11" table:style-name="ce14">
            <text:p>5</text:p>
          </table:table-cell>
          <table:table-cell office:value-type="date" office:date-value="2021-09-19T00:00:00" table:content-validation-name="val10" table:style-name="ce12">
            <text:p>19/09/2021</text:p>
          </table:table-cell>
          <table:table-cell office:value-type="date" office:date-value="2022-09-19T00:00:00" table:content-validation-name="val12" table:style-name="ce12">
            <text:p>19/09/2022</text:p>
          </table:table-cell>
          <table:table-cell office:value-type="string" table:content-validation-name="val8" table:style-name="ce14">
            <text:p>Ley de Transparencia y Acceso a la Información Pública, art. 82, fraccion I</text:p>
          </table:table-cell>
          <table:table-cell office:value-type="string" table:style-name="ce14">
            <text:p>La divulgación de la información podria traes como consecuencia riesgo de sabotaje, atentados, contaminación provocada, manipulación y ataque directo al gua que consumen los habitantes de los municipios y comunidades que integran la JIAPAZ</text:p>
          </table:table-cell>
          <table:table-cell office:value-type="string" table:style-name="ce14">
            <text:p>Fue acordada la clasificación de la informacion como reservada derivado de los recurrentes atentados en las fuentes de abastecimiento, lineas de conduccion y manipulación en las válvulas reguladoras de dotación de agua potable, provocando un riego para el suministro del servicio a la sociedad zacatecana</text:p>
          </table:table-cell>
          <table:table-cell office:value-type="string" table:content-validation-name="val3" table:style-name="ce14">
            <text:p>Parcial</text:p>
          </table:table-cell>
          <table:table-cell office:value-type="string" table:style-name="ce14">
            <text:p>Ubicación, operación y resultados de la infraestructura de la JIAPAZ</text:p>
          </table:table-cell>
          <table:table-cell table:number-columns-repeated="16361"/>
        </table:table-row>
        <table:table-row table:number-rows-repeated="1047988" table:style-name="ro3">
          <table:table-cell table:number-columns-repeated="16384"/>
        </table:table-row>
      </table:table>
      <table:database-ranges>
        <table:database-range table:target-range-address="IER.A7:IER.W58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Karen Alejandra Navarro Martinez</dc:creator>
    <meta:creation-date>2016-09-19T17:34:32Z</meta:creation-date>
    <dc:date>2019-01-21T16:56:26Z</dc:date>
    <meta:print-date>2016-09-21T00:26:31Z</meta:print-date>
  </office:meta>
</office:document-meta>
</file>